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900000120DD66EB59.jpg" manifest:media-type="image/jpeg"/>
  <manifest:file-entry manifest:full-path="Pictures/10000201000004C9000004C951D47AFC.png" manifest:media-type="image/png"/>
  <manifest:file-entry manifest:full-path="Pictures/1000020100000BB800000BB8662467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Footer"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Liberation Serif1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P6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Liberation Sans"/>
    </style:style>
    <style:style style:name="T3" style:family="text">
      <style:text-properties officeooo:rsid="001f4e0d"/>
    </style:style>
    <style:style style:name="fr1" style:family="graphic" style:parent-style-name="Frame">
      <style:graphic-properties style:vertical-pos="from-top" style:vertical-rel="paragraph" style:horizontal-pos="from-left" style:horizontal-rel="paragraph" draw:fill="none" draw:fill-color="#ffffff" fo:padding="0in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_RefHeading__127_1087305070"/>FUN PLACES<text:bookmark-end text:name="__RefHeading__127_1087305070"/></text:p>
      <text:h text:style-name="P6" text:outline-level="2"><text:bookmark-start text:name="__RefHeading__129_1087305070"/><text:span text:style-name="T2">Place(City,</text:span> Country)<text:bookmark-end text:name="__RefHeading__129_1087305070"/></text:h>
      <text:p text:style-name="P3"/>
      <text:p text:style-name="P4"><draw:frame draw:style-name="fr1" draw:name="Frame2" text:anchor-type="paragraph" svg:x="0.1043in" svg:y="4.5102in" svg:width="5.548in" draw:z-index="0"><draw:text-box fo:min-height="2.6102in"><text:p text:style-name="P2"><text:span text:style-name="T3">Descriptions</text:span> …</text:p><text:p text:style-name="P2"/><text:p text:style-name="P2"/><text:p text:style-name="P2">~<text:span text:style-name="T3">Student's f</text:span><text:span text:style-name="T1">irst name</text:span></text:p></draw:text-box></draw:frame><draw:frame draw:style-name="fr2" draw:name="graphics1" text:anchor-type="paragraph" svg:x="1.0472in" svg:y="0.1398in" svg:width="3.6in" svg:height="3in" draw:z-index="1"><draw:image xlink:href="Pictures/100000000000015900000120DD66EB59.jpg" xlink:type="simple" xlink:show="embed" xlink:actuate="onLoad"/></draw:frame><text:bookmark-start text:name="__RefHeading__272_178826394"/><text:bookmark-end text:name="__RefHeading__272_1788263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Lohit Marathi" svg:font-family="'Lohit Marathi'" style:font-family-generic="system" style:font-pitch="variable"/>
  </office:font-face-decls>
  <office:styles>
    <draw:fill-image draw:name="Bitmap_20_1" draw:display-name="Bitmap 1" xlink:href="Pictures/1000020100000BB800000BB866246725.png" xlink:type="simple" xlink:show="embed" xlink:actuate="onLoad"/>
    <draw:fill-image draw:name="Bitmap_20_2" draw:display-name="Bitmap 2" xlink:href="Pictures/10000201000004C9000004C951D47AFC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CN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CN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6217in" style:type="center"/>
          <style:tab-stop style:position="7.2437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217in" style:type="center"/>
          <style:tab-stop style:position="7.2437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tents_20_Heading" style:display-name="Contents Heading" style:family="paragraph" style:parent-style-name="Heading" style:class="index">
      <style:graphic-properties draw:fill="solid" draw:fill-color="#ffffff"/>
      <style:paragraph-properties fo:margin-left="0in" fo:margin-right="0in" fo:margin-top="0in" fo:margin-bottom="0in" loext:contextual-spacing="false" fo:text-indent="0in" style:auto-text-indent="false" fo:background-color="#ffffff" text:number-lines="false" text:line-number="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5.6598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1965in" fo:margin-right="0in" fo:margin-top="0in" fo:margin-bottom="0in" loext:contextual-spacing="false" fo:text-indent="0in" style:auto-text-indent="false" style:page-number="auto">
        <style:tab-stops>
          <style:tab-stop style:position="5.4634in" style:type="right" style:leader-style="dotted" style:leader-text="."/>
        </style:tab-stops>
        <style:drop-cap style:lines="5" style:distance="0.1in"/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8pt" style:font-size-asian="18pt" style:font-size-complex="18pt"/>
    </style:style>
    <style:page-layout style:name="Mpm1">
      <style:page-layout-properties fo:page-width="7.2402in" fo:page-height="10.24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7.2437in" fo:page-height="10.236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2402in" fo:page-height="10.2402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7.2402in" fo:page-height="10.2402in" style:num-format="1" style:print-orientation="portrait" fo:margin-top="0.7902in" fo:margin-bottom="0.7874in" fo:margin-left="0.7902in" fo:margin-right="0.7902in" fo:background-color="transparent" style:writing-mode="lr-tb" style:footnote-max-height="0in">
        <style:background-image xlink:href="Pictures/1000020100000BB800000BB866246725.png" xlink:type="simple" xlink:actuate="onLoad" style:repeat="stretch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5" style:page-usage="right">
      <style:page-layout-properties fo:page-width="7.2402in" fo:page-height="10.2402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 xlink:href="Pictures/10000201000004C9000004C951D47AFC.png" xlink:type="simple" xlink:actuate="onLoad" style:repeat="stretch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in" fo:margin-left="0in" fo:margin-right="0in" fo:margin-top="0.1in" style:dynamic-spacing="false"/>
      </style:footer-style>
    </style:page-layout>
    <style:page-layout style:name="Mpm6">
      <style:page-layout-properties fo:page-width="10.2402in" fo:page-height="7.2402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Left_20_Page" style:display-name="Left Page" style:page-layout-name="Mpm4" style:next-style-name="Right_20_Page">
      <style:footer>
        <text:p text:style-name="Footer"/>
      </style:footer>
    </style:master-page>
    <style:master-page style:name="Right_20_Page" style:display-name="Right Page" style:page-layout-name="Mpm5" style:next-style-name="Left_20_Page">
      <style:footer>
        <text:p text:style-name="MP1"/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2T22:00:20.409191469</meta:creation-date>
    <dc:date>2015-11-29T22:34:14.086000000</dc:date>
    <meta:editing-duration>PT15H31M5S</meta:editing-duration>
    <meta:editing-cycles>22</meta:editing-cycles>
    <meta:generator>LibreOffice/4.4.2.2$Windows_x86 LibreOffice_project/c4c7d32d0d49397cad38d62472b0bc8acff48dd6</meta:generator>
    <meta:print-date>2014-05-24T17:45:54.65</meta:print-date>
    <meta:document-statistic meta:table-count="0" meta:image-count="1" meta:object-count="0" meta:page-count="1" meta:paragraph-count="4" meta:word-count="9" meta:character-count="65" meta:non-whitespace-character-count="60"/>
  </office:meta>
</office:document-meta>
</file>